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5 oktober 2021, OV 2021508 / OLO 6253113, realiseren van 12 woningen, Veenraden 173 t/m 179 en Christoffel Boumeisterlaan 1 t/m 15 ("Watereind").3907 HA en 3907 KN, deelactiviteiten: bouwen, ontheffing en inrit/uitwe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99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erleende omgevingsvergunning</meta:user-defined>
    <meta:user-defined meta:name="DCTERMS.W3CDTF/DCTERMS.available">2021-10-27</meta:user-defined>
    <meta:user-defined meta:name="DCTERMS.W3CDTF/OVERHEIDop.jaargang">2021</meta:user-defined>
    <meta:user-defined meta:name="OVERHEIDop.publicationIssue">379909</meta:user-defined>
    <meta:user-defined meta:name="OVERHEIDop.GmbID/DC.identifier">gmb-2021-379909</meta:user-defined>
    <meta:user-defined meta:name="OVERHEIDop.versieInformatie"/>
  </office:meta>
</office:document-meta>
</file>