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intocht Sinterklaas op 20 november 2021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oktober 2021 is de volgende aanvraag voor een vergunning/ontheffing binnengekomen:</text:span></text:p>
            <text:p><text:span text:style-name="functie">Jistrum, route door de straten van Jistrum met 4 a 5 verzamelpunten, intocht Sinterklaas op 20 november 2021 van 13.00 tot 17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7 oktober t/m 10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99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ytsjerksteradiel – Aanvraag evenementenvergunning intocht Sinterklaas op 20 november 2021 te Jistr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908</meta:user-defined>
    <meta:user-defined meta:name="OVERHEIDop.GmbID/DC.identifier">gmb-2021-379908</meta:user-defined>
    <meta:user-defined meta:name="OVERHEIDop.versieInformatie"/>
  </office:meta>
</office:document-meta>
</file>