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uitvoering Brassband Bernlef op 18 december 2021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oktober 2021 is de volgende aanvraag voor een vergunning/ontheffing binnengekomen:</text:span></text:p>
            <text:p><text:span text:style-name="functie">Noardburgum, Fierljeppolder Dr. Ypeyloane 10, uitvoering Brassband Bernlef met livemuziek en een voorstelling i.v.m. 75 jarig bestaan op 18 december 2021 van 18.00 tot 2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oktober t/m 10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99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uitvoering Brassband Bernlef op 18 december 2021 te Noardburg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907</meta:user-defined>
    <meta:user-defined meta:name="OVERHEIDop.GmbID/DC.identifier">gmb-2021-379907</meta:user-defined>
    <meta:user-defined meta:name="OVERHEIDop.versieInformatie"/>
  </office:meta>
</office:document-meta>
</file>