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21 september 2021, nummer 2021-2422;</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Vast te stellen van de volgende verordening:</text:p>
            <text:p text:style-name="al"/>
            <text:p text:style-name="al">
            <text:span text:style-name="nadrukvet">‘Wegsleepverorden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text:p>
            <text:p text:style-name="al">RVV 1990: het Reglement verkeersregels en verkeerstekens 1990;</text:p>
            <text:p text:style-name="al">wet: de Wegenverkeerswet 1994;</text:p>
            <text:p text:style-name="al">besluit: het Besluit wegslepen van voertuigen;</text:p>
            <text:p text:style-name="al">voertuig: wat hieronder wordt verstaan in artikel 1 van het RVV 1990;</text:p>
            <text:p text:style-name="al">motorrijtuig: wat hieronder wordt verstaan in artikel 1, eerste lid, onder c, van de wet;</text:p>
            <text:p text:style-name="al">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Ecofactorij 3B, 7325 WC te Apeldoorn (Wolves Autoberging BV, tel. 0546 – 571801).</text:p>
            <text:list text:style-name="id1-3-2-2-3-3">
              <text:list-item text:style-override="id1-3-2-2-3-3-1">
                <text:number>1.</text:number>
                <text:p text:style-name="al">De openingstijden van de plaats van bewaring zijn:</text:p>
                <text:p text:style-name="al">op werkdagen: van 08.00 – 18.00 uur;</text:p>
                <text:p text:style-name="al">op zaterdag en op zon- en feestdagen: alleen op afspraak.</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bewaarplaats bedragen het basistarief, inclusief voorrijkosten, uitvoering en afgifte (+ opslag 1e dag): <text:span text:style-name="nadrukvet">€197,36 -</text:span> inclusief BTW. Dit bedrag is als volgt opgebouwd:</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rijkos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3,7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99</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lling 1<text:span text:style-name="sup">e</text:span> etm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asis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1,30</text:span>
                      </text:p>
                    </table:table-cell>
                  </table:table-row>
                
              </table:table>
            <text:p text:style-name="table_bottom"/></text:section></draw:text-box></draw:frame></text:p>
              </text:list-item>
              <text:list-item text:style-override="id1-3-2-2-4-3">
                <text:number>2.</text:number>
                <text:p text:style-name="al">De kosten van het bewaren van een personenauto tot 3500 kg bedragen voor elk volgend etmaal of een gedeelte daarvan: <text:span text:style-name="nadrukvet">€ 16,57</text:span> inclusief BTW. </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boven de 3500 kg:</text:p>
            <text:list text:style-name="id1-3-2-2-5-2">
              <text:list-item text:style-override="id1-3-2-2-5-2">
                <text:number>1.</text:number>
                <text:p text:style-name="al">De kosten van het overbrengen van een bijzonder voertuig of voertuig boven de 3500 kg naar de bewaarplaats bedragen per uur:</text:p>
                <text:list text:style-name="id1-3-2-2-5-2-3">
                  <text:list-item text:style-override="id1-3-2-2-5-2-3-1">
                    <text:number>a.</text:number>
                    <text:p text:style-name="al">Van maandag tot en met vrijdag van 08.00 uur tot 18.00 uur: <text:span text:style-name="nadrukvet">€196,27</text:span> inclusief BTW per uur, waarbij minimaal twee uur in rekening wordt gebracht. </text:p>
                  </text:list-item>
                  <text:list-item text:style-override="id1-3-2-2-5-2-3-2">
                    <text:number>b.</text:number>
                    <text:p text:style-name="al">Van maandag tot en met vrijdag van 18.00 uur tot 08.00 uur en alle tijden in weekenden en/of op feestdagen: <text:span text:style-name="nadrukvet">€256,46</text:span> inclusief BTW per uur, waarbij minimaal twee uur in rekening wordt gebracht.</text:p>
                  </text:list-item>
                </text:list>
              </text:list-item>
              <text:list-item text:style-override="id1-3-2-2-5-3">
                <text:number>2.</text:number>
                <text:p text:style-name="al">De kosten van het bewaren van een bijzonder voertuig of voertuigen boven de 3500 kg bedragen voor elk volgend etmaal of een gedeelte daarvan: <text:span text:style-name="nadrukvet">€47,49</text:span> per etmaal inclusief BTW.</text:p>
              </text:list-item>
              <text:list-item text:style-override="id1-3-2-2-5-4">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 164, zevende lid ,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op 01-01-2022. </text:p>
            <text:p text:style-name="al">De Wegsleepverordening 2021 van de gemeente Deventer, vastgesteld op 18-12-2020, wordt op het moment van inwerkingtreding van deze verordening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2022’.</text:p>
          </text:section>
        </text:section>
        <text:section text:name="regeling-sluiting_id1-3-2-3" text:style-name="regeling-sluiting">
          <text:section text:name="ondertekening_id1-3-2-3-1">
            <text:p><text:span text:style-name="functie">Aldus vastgesteld in de openbare raadsvergadering van 13 okto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egsleepverordening Deventer </text:p>
          <text:p text:style-name="al">
          <text:span text:style-name="nadrukvet">Algemeen </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 </text:p>
          <text:p text:style-name="al"/>
          <text:p text:style-name="al">
          <text:span text:style-name="nadrukcur">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cur">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text:p>
          <text:p text:style-name="al">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Verordening </text:p>
          <text:p text:style-name="al">Zoals in artikel 173, tweede lid van de wet wordt voorgeschreven. In deze verordening dienen in elk geval regels te worden gesteld over: </text:p>
          <text:p text:style-name="al">1 </text:p>
          <text:p text:style-name="al">de aanwijzing van de plaats(en) waar de weggesleepte voertuigen worden bewaard; </text:p>
          <text:p text:style-name="al"/>
          <text:p text:style-name="al">de berekening van de kosten die verbonden zijn aan de uitvoering van het wegslepen en bewaren van voertuigen; </text:p>
          <text:p text:style-name="al"/>
          <text:p text:style-name="al">de eventuele aanwijzing van wegen en weggedeelten waar op grond van artikel 170, eerste lid, onder c WVW 1994 voertuigen mogen worden weggesleept. </text:p>
          <text:p text:style-name="al"/>
          <text:p text:style-name="al">
          <text:span text:style-name="nadrukvet">Artikelsgewijze toelichting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cur">Ad d. Voertuig </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 </text:p>
          <text:p text:style-name="al"/>
          <text:p text:style-name="al">
          <text:span text:style-name="nadrukcur">Ad e. Motorrijtuig</text:span>
        </text:p>
          <text:p text:style-name="al">Het begrip 'motorrijtuig' is apart omschreven omdat artikel 5 van de model-wegsleepverordening alleen betrekking heeft op dit soort voertuigen. </text:p>
          <text:p text:style-name="al"/>
          <text:p text:style-name="al">
          <text:span text:style-name="nadrukvet">Artikel 2 </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
          <text:span text:style-name="nadrukvet">Artikel 3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p text:style-name="al">1 </text:p>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 </text:p>
          <text:p text:style-name="al">1 </text:p>
          <text:p text:style-name="al">1 de situatie dat de politie verbaal opmaakt omdat (artikel 174 WVW 1994): </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p text:style-name="al"/>
          <text:p text:style-name="al">een verkeersovertreding is begaan die administratiefrechtelijk wordt afgedaan terwijl de eigenaar of houder van dat motorrijtuit niet direct te achterhalen is. </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9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DC.source">artikel 147 van de Gemeentewet]|[1.0:c:BWBR0005416&amp;artikel=147&amp;g=2021-07-10</meta:user-defined>
    <meta:user-defined meta:name="DC.source">artikel 173, tweede lid, van de Wegenverkeerswet 1994]|[1.0:c:BWBR0006622&amp;artikel=173&amp;lid=2&amp;g=2021-10-19</meta:user-defined>
    <meta:user-defined meta:name="DC.source">Besluit wegslepen van voertuigen]|[1.0:c:BWBR0012649&amp;g=2013-01-01</meta:user-defined>
    <meta:user-defined meta:name="OVERHEIDop.referentienummer">2021-2422</meta:user-defined>
    <meta:user-defined meta:name="DCTERMS.alternative">Wegsleepverordening 2022</meta:user-defined>
    <dc:language>nl</dc:language>
    <meta:user-defined meta:name="OVERHEIDop.locatietype/OVERHEIDop.gebiedsmarkering">Gemeente</meta:user-defined>
    <meta:user-defined meta:name="DC.title">Wegsleepverordening 2022</meta:user-defined>
    <meta:user-defined meta:name="DCTERMS.W3CDTF/DCTERMS.available">2021-10-28</meta:user-defined>
    <meta:user-defined meta:name="DCTERMS.W3CDTF/OVERHEIDop.jaargang">2021</meta:user-defined>
    <meta:user-defined meta:name="OVERHEIDop.publicationIssue">379905</meta:user-defined>
    <meta:user-defined meta:name="OVERHEIDop.betreftRegeling">CVDR663397_1</meta:user-defined>
    <meta:user-defined meta:name="xs:date/OVERHEIDop.startdatum">2022-01-01</meta:user-defined>
    <meta:user-defined meta:name="OVERHEIDop.GmbID/DC.identifier">gmb-2021-379905</meta:user-defined>
    <meta:user-defined meta:name="OVERHEIDop.versieInformatie"/>
  </office:meta>
</office:document-meta>
</file>