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aagwinde nabij nr. 2, 3755 TA, het vellen van 2 gemeentebomen (herplantplicht van 1 boo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Haagwinde nabij nr. 2, 3755 TA, het vellen van 2 gemeentebomen (herplantplicht van 1 boom), verzonden 21 oktober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79904</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904</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904</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Haagwinde nabij nr. 2, 3755 TA, het vellen van 2 gemeentebomen (herplantplicht van 1 boom)</meta:user-defined>
    <meta:user-defined meta:name="DCTERMS.W3CDTF/DCTERMS.available">2021-10-27</meta:user-defined>
    <meta:user-defined meta:name="DCTERMS.W3CDTF/OVERHEIDop.jaargang">2021</meta:user-defined>
    <meta:user-defined meta:name="OVERHEIDop.publicationIssue">379904</meta:user-defined>
    <meta:user-defined meta:name="OVERHEIDop.GmbID/DC.identifier">gmb-2021-379904</meta:user-defined>
    <meta:user-defined meta:name="OVERHEIDop.versieInformatie"/>
  </office:meta>
</office:document-meta>
</file>