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Wakkerendijk 52, 3755 DD, het splitsen en verbouwen van de woonboerde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Wakkerendijk 52, 3755 DD, het splitsen en verbouwen van de woonboerderij, ingekomen 22 oktober 2021.</text:p>
                <text:p text:style-name="al"/>
              </text:list-item>
            </text:list>
            <text:p text:style-name="common-al">
            <text:span text:style-name="nadrukvet">Inzage:</text:span>
          </text:p>
            <text:list text:style-name="id1-3-2-1-1-3">
              <text:list-item text:style-override="id1-3-2-1-1-3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3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3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379902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9902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9902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Eemne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nes</meta:user-defined>
    <meta:user-defined meta:name="OVERHEID.Gemeente/OVERHEID.authority">Eemnes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Wakkerendijk 52, 3755 DD, het splitsen en verbouwen van de woonboerderij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9902</meta:user-defined>
    <meta:user-defined meta:name="OVERHEIDop.GmbID/DC.identifier">gmb-2021-379902</meta:user-defined>
    <meta:user-defined meta:name="OVERHEIDop.versieInformatie"/>
  </office:meta>
</office:document-meta>
</file>