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lde Zwaan 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uitbreiden van de woning </text:p>
            <text:p text:style-name="common-al">Locatie: Wilde Zwaan 5, 9648 DB Wildervank </text:p>
            <text:p text:style-name="last-al">Datum ontvangst: 3 februari 2021 (zaaknummer 16484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799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64840</meta:user-defined>
    <dc:language>nl</dc:language>
    <meta:user-defined meta:name="OVERHEID.EPSG28992/DC.spatial">253044.402 567681.76</meta:user-defined>
    <meta:user-defined meta:name="DC.title">Ontvangen aanvraag omgevingsvergunning, Wilde Zwaan 5, bouw</meta:user-defined>
    <meta:user-defined meta:name="OVERHEID.PostcodeHuisnummer/OVERHEIDop.postcodeHuisnummer">9648DB 5</meta:user-defined>
    <meta:user-defined meta:name="OVERHEIDop.straatnaam">Wilde Zwaan</meta:user-defined>
    <meta:user-defined meta:name="OVERHEIDop.woonplaats">Wildervank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990</meta:user-defined>
    <meta:user-defined meta:name="OVERHEIDop.GmbID/DC.identifier">gmb-2021-37990</meta:user-defined>
    <meta:user-defined meta:name="OVERHEIDop.versieInformatie"/>
  </office:meta>
</office:document-meta>
</file>