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het vlinderen van betonvloeren in week 1 en 2 van 2021, Tivolilaan 30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822</text:p>
            <text:p text:style-name="common-al">Omschrijving: veroorzaken van geluidhinder i.v.m. het vlinderen van betonvloeren in week 1 en 2 van 2021</text:p>
            <text:p text:style-name="common-al">Adres: Tivolilaan 30 in Arnhem</text:p>
            <text:p text:style-name="common-al">Besluit: Verlenen</text:p>
            <text:p text:style-name="common-al">Datum ondertekening: 24 december 2020</text:p>
            <text:p text:style-name="common-al">Datum verzending: 2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07.217 444443.77</meta:user-defined>
    <meta:user-defined meta:name="DC.title">ODRA Gemeente Arnhem - Besluit omgevingsvergunning, veroorzaken van geluidhinder i.v.m. het vlinderen van betonvloeren in week 1 en 2 van 2021, Tivolilaan 30 in Arnhem</meta:user-defined>
    <meta:user-defined meta:name="OVERHEID.PostcodeHuisnummer/OVERHEIDop.postcodeHuisnummer">6824BW 30</meta:user-defined>
    <meta:user-defined meta:name="OVERHEIDop.straatnaam">Tivolilaan</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99</meta:user-defined>
    <meta:user-defined meta:name="OVERHEIDop.GmbID/DC.identifier">gmb-2021-3799</meta:user-defined>
    <meta:user-defined meta:name="OVERHEIDop.versieInformatie"/>
  </office:meta>
</office:document-meta>
</file>