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toezichthouders regio Kennemerland</text:p>
      <text:section text:name="regeling_id1-3-2" text:style-name="regeling">
        <text:section text:name="aanhef_id1-3-2-1" text:style-name="aanhef">
          <text:section text:name="preambule_id1-3-2-1-1" text:style-name="preambule">
            <text:p text:style-name="al">De burgemeester van Bloemendaal,</text:p>
            <text:p text:style-name="al"/>
            <text:p text:style-name="al">Overwegende:</text:p>
            <text:p text:style-name="al"/>
            <text:p text:style-name="al">dat hij op grond van artikel 174 van de Gemeentewet belast is met het toezicht op de openbare samenkomsten en vermakelijkheden alsmede op de voor het publiek openstaande gebouwen en daarbij behorende erven;</text:p>
            <text:p text:style-name="al"/>
            <text:p text:style-name="al">dat hij gelet op afdeling 5.2 van de Algemene wet Bestuursrecht bevoegd is toezichthouders aan te wijzen als bedoeld in artikel 5:11 van de Algemene wet bestuursrecht die belast zijn met het toezicht op de openbare samenkomsten en vermakelijkheden alsmede op de voor het publiek openstaande gebouwen en daarbij behorende erven;</text:p>
            <text:p text:style-name="al"/>
            <text:p text:style-name="al">dat op 1 december 2020 de Tijdelijke wet maatregelen covid-19 inwerking is getreden;</text:p>
            <text:p text:style-name="al"/>
            <text:p text:style-name="al">dat de Minister van Volksgezondheid, Welzijn en Sport op 11 december 2020 gemeenteambtenaren die belast zijn met het toezicht op de naleving van in de gemeente van toepassing zijnde algemeen verbindende voorschriften heeft aangewezen als toezichthouder op de naleving van het bepaalde bij of krachtens hoofdstuk Va van de Wet publieke gezondheid, met uitzondering van de artikelen 58q en 58r;</text:p>
            <text:p text:style-name="al"/>
            <text:p text:style-name="al">dat het wenselijk is voor een effectieve handhaving van de Tijdelijke wet maatregelen covid-19 en de tijdelijke regeling maatregelen covid-19 in de regio Kennemerland dat toezichthouders in de hele regio bevoegd zijn om op te treden als toezichthouder op de naleving van het bepaalde bij of krachtens hoofdstuk Va van de Wet publieke gezondheid, met uitzondering van de artikelen 58q en 58r.</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toezichthouders die zijn aangewezen op de naleving van algemeen verbindende voorschriften in de gemeenten Beverwijk, Haarlem, Haarlemmermeer, Heemskerk, Heemstede, Uitgeest, Velsen en Zandvoort aan te wijzen als toezichthouder op de naleving van algemeen verbindende voorschriften in de gemeente Bloemendaal.</text:p>
            <text:p text:style-name="al"/>
            <text:p text:style-name="al">Dit besluit treedt inwerking na bekendmaking.</text:p>
            <text:p text:style-name="al"/>
          </text:section>
        </text:section>
        <text:section text:name="regeling-sluiting_id1-3-2-3" text:style-name="regeling-sluiting">
          <text:section text:name="gegeven_id1-3-2-3-1" text:style-name="gegeven">
            <text:p text:style-name="dagtekening">
            <text:span text:style-name="plaats">  Overveen,</text:span>
            <text:span text:style-name="datum">2 februari 2021</text:span>
          </text:p>
          </text:section>
          <text:section text:name="ondertekening_id1-3-2-3-2">
            <text:p><text:span text:style-name="deze">De burgemeester van Bloemendaal,</text:span></text:p>
            <text:p><text:span text:style-name="ondertekening_naam">
            <text:span text:style-name="voornaam">E.</text:span>
            <text:span text:style-name="achternaam">Roes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989</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9</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9</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Bloemendaal</meta:user-defined>
    <meta:user-defined meta:name="OVERHEID.Informatietype/DC.type">officiële publicatie</meta:user-defined>
    <meta:user-defined meta:name="OVERHEIDgvop.Informatietype/DC.type">Overige besluiten van algemene strekking</meta:user-defined>
    <meta:user-defined meta:name="OVERHEID.Gemeente/DCTERMS.publisher">Bloemendaal</meta:user-defined>
    <meta:user-defined meta:name="OVERHEID.Gemeente/OVERHEID.authority">Bloemendaal</meta:user-defined>
    <meta:user-defined meta:name="OVERHEID.TaxonomieBeleidsagenda/OVERHEID.category">Openbare orde en veiligheid | Organisatie en beleid</meta:user-defined>
    <meta:user-defined meta:name="DC.source">titel 5.2 van de Algemene wet bestuursrecht]|[1.0:c:BWBR0005537&amp;titeldeel=5.2&amp;g=2021-01-01</meta:user-defined>
    <meta:user-defined meta:name="DC.source">artikel 5:11 van de Algemene wet bestuursrecht]|[1.0:c:BWBR0005537&amp;artikel=5%3A11&amp;g=2021-01-01</meta:user-defined>
    <meta:user-defined meta:name="DCTERMS.alternative">Aanwijsbesluit toezichthouders regio Kennemerland</meta:user-defined>
    <dc:language>nl</dc:language>
    <meta:user-defined meta:name="OVERHEID.Gemeente/DC.spatial">Bloemendaal</meta:user-defined>
    <meta:user-defined meta:name="DC.title">Aanwijsbesluit toezichthouders regio Kennemerland</meta:user-defined>
    <meta:user-defined meta:name="DCTERMS.W3CDTF/DCTERMS.available">2021-02-08</meta:user-defined>
    <meta:user-defined meta:name="DCTERMS.W3CDTF/OVERHEIDop.jaargang">2021</meta:user-defined>
    <meta:user-defined meta:name="OVERHEIDop.publicationIssue">37989</meta:user-defined>
    <meta:user-defined meta:name="OVERHEIDop.betreftRegeling">CVDR653938_1</meta:user-defined>
    <meta:user-defined meta:name="OVERHEIDop.GmbID/DC.identifier">gmb-2021-37989</meta:user-defined>
    <meta:user-defined meta:name="xs:date/OVERHEIDop.startdatum">2021-02-09</meta:user-defined>
    <meta:user-defined meta:name="OVERHEIDop.versieInformatie"/>
  </office:meta>
</office:document-meta>
</file>