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5, 1251 NL, het vell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an Hamdorfflaan 5, 1251 NL, het vellen van 5 bomen, ingekomen 19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988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Jan Hamdorfflaan 5, 1251 NL, het vellen van 5 bom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86</meta:user-defined>
    <meta:user-defined meta:name="OVERHEIDop.GmbID/DC.identifier">gmb-2021-379886</meta:user-defined>
    <meta:user-defined meta:name="OVERHEIDop.versieInformatie"/>
  </office:meta>
</office:document-meta>
</file>