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fietsenstalling in de voortuin aan Boterbloem 7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1-096195, Boterbloem 77, het plaatsen van een fietsenstalling in de voortuin. (ontvangen 19-10-2021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988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8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8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6195</meta:user-defined>
    <dc:language>nl</dc:language>
    <meta:user-defined meta:name="OVERHEIDop.locatietype/OVERHEIDop.gebiedsmarkering">Adres</meta:user-defined>
    <meta:user-defined meta:name="DC.title">Aanvraag vergunning voor het plaatsen van een fietsenstalling in de voortuin aan Boterbloem 77 te Ouderkerk aan de Amst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885</meta:user-defined>
    <meta:user-defined meta:name="OVERHEIDop.GmbID/DC.identifier">gmb-2021-379885</meta:user-defined>
    <meta:user-defined meta:name="OVERHEIDop.versieInformatie"/>
  </office:meta>
</office:document-meta>
</file>