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bedrijf De Lange Houtvezel- en Zaagselhandel B.V. aan Rustenburgerweg 3 te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hebben besloten een omgevingsvergunning milieu te verlenen voor het veranderen van het bedrijf De Lange Houtvezel- en Zaagselhandel B.V.. De inrichting is gelegen aan Rustenburgerweg 3 in Ursem. De verandering betreft het plaatsen van een AdBlue tank.</text:p>
            <text:p text:style-name="common-al">Tegen het ontwerpbesluit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28 oktober 2021 tot en met 9 december 2021 ter inzage bij de gemeente Alkmaar, Mallegatsplein 10 in Alkmaar (uitsluitend op afspraak). </text:p>
            <text:p text:style-name="common-al">In verband met de Corona-crisis kan degene die de betreffende stukken in wil zien, per e-mail een verzoek indienen bij de Omgevingsdienst Noord-Holland Noord, e-mailadres <text:a xlink:href="mailto:postbus@odnhn.nl" xlink:type="simple"><text:span text:style-name="nadrukondlijn">postbus@odnhn.nl</text:span></text:a> onder vermelding van het zaaknummer OD.317211,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 over welke beschikking het gaat (u kunt het beste een kopie van dit besluit bijsluiten);</text:p>
              </text:list-item>
              <text:list-item text:style-override="id1-3-2-1-1-8-4">
                <text:number>•</text:number>
                <text:p text:style-name="al"> de redenen waarom u het niet eens bent met het besluit;</text:p>
              </text:list-item>
              <text:list-item text:style-override="id1-3-2-1-1-8-5">
                <text:number>•</text:number>
                <text:p text:style-name="al"> uw handtekening.</text:p>
              </text:list-item>
            </text:list>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98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het bedrijf De Lange Houtvezel- en Zaagselhandel B.V. aan Rustenburgerweg 3 te Ursem</meta:user-defined>
    <meta:user-defined meta:name="DCTERMS.W3CDTF/DCTERMS.available">2021-10-27</meta:user-defined>
    <meta:user-defined meta:name="DCTERMS.W3CDTF/OVERHEIDop.jaargang">2021</meta:user-defined>
    <meta:user-defined meta:name="OVERHEIDop.publicationIssue">379884</meta:user-defined>
    <meta:user-defined meta:name="OVERHEIDop.GmbID/DC.identifier">gmb-2021-379884</meta:user-defined>
    <meta:user-defined meta:name="OVERHEIDop.versieInformatie"/>
  </office:meta>
</office:document-meta>
</file>