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en uitbreiden van de woning aan Gedempte Sluiskom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095282. Gedempte Sluiskom 9, het herbouwen en uitbreiden van de woning. (ontvangen 14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988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8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8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5282</meta:user-defined>
    <dc:language>nl</dc:language>
    <meta:user-defined meta:name="OVERHEIDop.locatietype/OVERHEIDop.gebiedsmarkering">Adres</meta:user-defined>
    <meta:user-defined meta:name="DC.title">Aanvraag vergunning voor het herbouwen en uitbreiden van de woning aan Gedempte Sluiskom 9 te Ouderkerk aan de Amst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80</meta:user-defined>
    <meta:user-defined meta:name="OVERHEIDop.GmbID/DC.identifier">gmb-2021-379880</meta:user-defined>
    <meta:user-defined meta:name="OVERHEIDop.versieInformatie"/>
  </office:meta>
</office:document-meta>
</file>