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strandnota 2021-2026 gemeen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anaf woensdag 26 oktober 2021 volgens afdeling 3.4 Algemene wet bestuursrecht, de concept strandnota 2021-2026 ter inzage legt.</text:p>
            <text:p text:style-name="common-al">
            <text:span text:style-name="nadrukvet">Inzien</text:span>
          </text:p>
            <text:p text:style-name="common-al">De strandnota is op verschillende manier in te zien:</text:p>
            <text:list text:style-name="id1-3-2-1-1-4">
              <text:list-item text:style-override="id1-3-2-1-1-4-1">
                <text:number>-</text:number>
                <text:p text:style-name="al">Digitaal via <text:a xlink:href="http://www.officielebekendmakingen.nl" xlink:type="simple"><text:span text:style-name="nadrukondlijn">www.officielebekendmakingen.nl</text:span></text:a> </text:p>
              </text:list-item>
              <text:list-item text:style-override="id1-3-2-1-1-4-2">
                <text:number>-</text:number>
                <text:p text:style-name="al">Op de internetsite van de gemeente Noordwijk: <text:a xlink:href="http://www.noordwijk.nl" xlink:type="simple"><text:span text:style-name="nadrukondlijn">www.noordwijk.nl</text:span></text:a></text:p>
              </text:list-item>
            </text:list>
            <text:p text:style-name="common-al">
            <text:span text:style-name="nadrukvet">Inspraakreacties</text:span>
          </text:p>
            <text:p text:style-name="common-al">Gedurende de termijn van 27 oktober 2021 tot en met 24 november 2021 kan iedereen schriftelijk of mondeling reacties indienen over de concept strandnota 2021-2026.</text:p>
            <text:p text:style-name="common-al">Schriftelijke reacties kunt u sturen aan de Gemeente Noordwijk, t.a.v. afdeling ETP, Voorstraat 42, 2201 AW Noordwijk of per e-mail aan <text:a xlink:href="mailto:gemeente@noordwijk.nl" xlink:type="simple"><text:span text:style-name="nadrukondlijn">gemeente@noordwijk.nl</text:span></text:a>  </text:p>
            <text:p text:style-name="common-al">Voor het indienen van een mondelinge reactie kunt u een afspraak maken met de heer R. Kouch, telefoonnummer 071-36 60 000.</text:p>
            <text:p text:style-name="last-al">Noordwijk, 2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98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Ter inzagelegging strandnota 2021-2026 gemeente Noordwijk</meta:user-defined>
    <meta:user-defined meta:name="DCTERMS.W3CDTF/DCTERMS.available">2021-10-27</meta:user-defined>
    <meta:user-defined meta:name="DCTERMS.W3CDTF/OVERHEIDop.jaargang">2021</meta:user-defined>
    <meta:user-defined meta:name="OVERHEIDop.externeBijlage">concwept strandnota 22 okt|exb-2021-62170</meta:user-defined>
    <meta:user-defined meta:name="OVERHEIDop.publicationIssue">379875</meta:user-defined>
    <meta:user-defined meta:name="OVERHEIDop.GmbID/DC.identifier">gmb-2021-379875</meta:user-defined>
    <meta:user-defined meta:name="OVERHEIDop.versieInformatie"/>
  </office:meta>
</office:document-meta>
</file>