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gedeeltelijk verbouwen woning met dakkapel voorzijde, gevelwijziging en dakopbouw Rozeboom 22 Koog a/d 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29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7-10-2021</text:span>
            <text:span text:style-name="datum"/>
          </text:p>
          </text:section>
          <text:section text:name="ondertekening_id1-3-2-2-2">
            <text:p><text:span text:style-name="functie"/></text:p>
            <text:p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9873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87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87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gedeeltelijk verbouwen woning met dakkapel voorzijde, gevelwijziging en dakopbouw Rozeboom 22 Koog a/d Zaan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873</meta:user-defined>
    <meta:user-defined meta:name="OVERHEIDop.GmbID/DC.identifier">gmb-2021-379873</meta:user-defined>
    <meta:user-defined meta:name="OVERHEIDop.versieInformatie"/>
  </office:meta>
</office:document-meta>
</file>