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plaatsen in-/uitrit Ranonkelplein 1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0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87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7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7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gen omgevingsvergunning voor het verplaatsen in-/uitrit Ranonkelplein 1 Krommeni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71</meta:user-defined>
    <meta:user-defined meta:name="OVERHEIDop.GmbID/DC.identifier">gmb-2021-379871</meta:user-defined>
    <meta:user-defined meta:name="OVERHEIDop.versieInformatie"/>
  </office:meta>
</office:document-meta>
</file>