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eschoeiing 2 woningen Burg Vijlbriefstraat 25 en 27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bouwen beschoeiing 2 woningen Burg Vijlbriefstraat 25 en 27 Westzaa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69</meta:user-defined>
    <meta:user-defined meta:name="OVERHEIDop.GmbID/DC.identifier">gmb-2021-379869</meta:user-defined>
    <meta:user-defined meta:name="OVERHEIDop.versieInformatie"/>
  </office:meta>
</office:document-meta>
</file>