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dak woning (gemeentelijk monument)Zuideinde 12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dak woning (gemeentelijk monument)Zuideinde 120 Westzaa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67</meta:user-defined>
    <meta:user-defined meta:name="OVERHEIDop.GmbID/DC.identifier">gmb-2021-379867</meta:user-defined>
    <meta:user-defined meta:name="OVERHEIDop.versieInformatie"/>
  </office:meta>
</office:document-meta>
</file>