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verdiepingsvloer in bedrijfspand Braspenning 3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: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verdiepingsvloer in bedrijfspand Braspenning 35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64</meta:user-defined>
    <meta:user-defined meta:name="OVERHEIDop.GmbID/DC.identifier">gmb-2021-379864</meta:user-defined>
    <meta:user-defined meta:name="OVERHEIDop.versieInformatie"/>
  </office:meta>
</office:document-meta>
</file>