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raan voor Visch 15708, 2132 EM, uitbreiden van de woning aan de voorzijde, verzenddatum 03-02-2021, zaaknummer 4322184, olonummer 55546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98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41.236 478652.843</meta:user-defined>
    <meta:user-defined meta:name="DC.title">Verleende omgevingsvergunning, Hoofddorp, Graan voor Visch 15708, 2132 EM, uitbreiden van de woning aan de voorzijde, verzenddatum 03-02-2021, zaaknummer 4322184, olonummer 5554655.</meta:user-defined>
    <meta:user-defined meta:name="OVERHEID.PostcodeHuisnummer/OVERHEIDop.postcodeHuisnummer">2132EM 15708</meta:user-defined>
    <meta:user-defined meta:name="OVERHEIDop.straatnaam">Graan voor Visch</meta:user-defined>
    <meta:user-defined meta:name="OVERHEIDop.woonplaats">Hoofddorp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986</meta:user-defined>
    <meta:user-defined meta:name="OVERHEIDop.GmbID/DC.identifier">gmb-2021-37986</meta:user-defined>
    <meta:user-defined meta:name="OVERHEIDop.versieInformatie"/>
  </office:meta>
</office:document-meta>
</file>