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t afwijken van het bestemmingsplan tbv kamergewijze verhuur Zuiddijk 109 A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6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0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85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5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5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omgevingsvergunning voor het het afwijken van het bestemmingsplan tbv kamergewijze verhuur Zuiddijk 109 A Zaan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53</meta:user-defined>
    <meta:user-defined meta:name="OVERHEIDop.GmbID/DC.identifier">gmb-2021-379853</meta:user-defined>
    <meta:user-defined meta:name="OVERHEIDop.versieInformatie"/>
  </office:meta>
</office:document-meta>
</file>