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zolder middels nokverhoging aan de achtergevel Talmastraat 4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zolder middels nokverhoging aan de achtergevel Talmastraat 4 Zaand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51</meta:user-defined>
    <meta:user-defined meta:name="OVERHEIDop.GmbID/DC.identifier">gmb-2021-379851</meta:user-defined>
    <meta:user-defined meta:name="OVERHEIDop.versieInformatie"/>
  </office:meta>
</office:document-meta>
</file>