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wijderen gras, kruiden, struiken en bomen (aanlegvergunning), saneren bodem en plaatsen beschoeiing Haaldersbroek, Haaldersbroekerdwarsstraat en Kalverringdij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3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voorbereidingsprocedure voor het verwijderen gras, kruiden, struiken en bomen (aanlegvergunning), saneren bodem en plaatsen beschoeiing Haaldersbroek, Haaldersbroekerdwarsstraat en Kalverringdijk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39</meta:user-defined>
    <meta:user-defined meta:name="OVERHEIDop.GmbID/DC.identifier">gmb-2021-379839</meta:user-defined>
    <meta:user-defined meta:name="OVERHEIDop.versieInformatie"/>
  </office:meta>
</office:document-meta>
</file>