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met de trekking op 4 december 2021 aan Fanfarekorps Ons Genoegen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p text:style-name="common-al">Vergunning is verleend voor het houden van een loterij met de trekking op 4 december 2021 aan Fanfarekorps Ons Genoegen, verzonden 15 oktober 2021.</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98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met de trekking op 4 december 2021 aan Fanfarekorps Ons Genoegen te Hattem</meta:user-defined>
    <meta:user-defined meta:name="DCTERMS.W3CDTF/DCTERMS.available">2021-10-27</meta:user-defined>
    <meta:user-defined meta:name="DCTERMS.W3CDTF/OVERHEIDop.jaargang">2021</meta:user-defined>
    <meta:user-defined meta:name="OVERHEIDop.publicationIssue">379833</meta:user-defined>
    <meta:user-defined meta:name="OVERHEIDop.GmbID/DC.identifier">gmb-2021-379833</meta:user-defined>
    <meta:user-defined meta:name="OVERHEIDop.versieInformatie"/>
  </office:meta>
</office:document-meta>
</file>