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legaliseren 4 appartementen Zaanweg 115 C -1, 115 C-2 , 115 C-3 en 115 C -4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008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weigerde omgevingsvergunningen reguliere voorbereidingsprocedure voor het legaliseren 4 appartementen Zaanweg 115 C -1, 115 C-2 , 115 C-3 en 115 C -4 Wormerve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32</meta:user-defined>
    <meta:user-defined meta:name="OVERHEIDop.GmbID/DC.identifier">gmb-2021-379832</meta:user-defined>
    <meta:user-defined meta:name="OVERHEIDop.versieInformatie"/>
  </office:meta>
</office:document-meta>
</file>