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lopen van een blokhut aan de Molendijk 60 te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slopen:</text:span>
          </text:p>
            <text:list text:style-name="id1-3-2-1-1-3">
              <text:list-item text:style-override="id1-3-2-1-1-3-1">
                <text:number>•</text:number>
                <text:p text:style-name="al">d.d. 18 oktober 2021, nr. 30661-2021/2021-119, verzonden d.d. 18 oktober 2021, voor het slopen van een blokhut aan de Molendijk 60, 3235 XH in Rockanje;</text:p>
              </text:list-item>
            </text:list>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37983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83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83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Toestemming voor het slopen van een blokhut aan de Molendijk 60 te Rockanje</meta:user-defined>
    <meta:user-defined meta:name="DCTERMS.W3CDTF/DCTERMS.available">2021-10-27</meta:user-defined>
    <meta:user-defined meta:name="DCTERMS.W3CDTF/OVERHEIDop.jaargang">2021</meta:user-defined>
    <meta:user-defined meta:name="OVERHEIDop.publicationIssue">379831</meta:user-defined>
    <meta:user-defined meta:name="OVERHEIDop.GmbID/DC.identifier">gmb-2021-379831</meta:user-defined>
    <meta:user-defined meta:name="OVERHEIDop.versieInformatie"/>
  </office:meta>
</office:document-meta>
</file>