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bouwen woongebouw met 14 appartementen Oostzijde 1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13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donderdag 28 oktober 2021 t/m woensdag 8 decem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bouwen woongebouw met 14 appartementen Oostzijde 124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28</meta:user-defined>
    <meta:user-defined meta:name="OVERHEIDop.GmbID/DC.identifier">gmb-2021-379828</meta:user-defined>
    <meta:user-defined meta:name="OVERHEIDop.versieInformatie"/>
  </office:meta>
</office:document-meta>
</file>