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voor het bouwen van 14 appartementen Oostzijde 124 te Zaandam</text:p>
      <text:section text:name="zakelijke-mededeling_id1-3-2" text:style-name="zakelijke-mededeling">
        <text:section text:name="zakelijke-mededeling-tekst_id1-3-2-1" text:style-name="zakelijke-mededeling-tekst">
          <text:section text:name="tekst_id1-3-2-1-1" text:style-name="tekst">
            <text:p text:style-name="last-al">Dossiernummer : O20191361</text:p>
            <text:p text:style-name="tekst_bottom"/>
          </text:section>
        </text:section>
        <text:section text:name="zakelijke-mededeling-sluiting_id1-3-2-2" text:style-name="zakelijke-mededeling-sluiting">
          <text:section text:name="gegeven_id1-3-2-2-1" text:style-name="gegeven">
            <text:p text:style-name="dagtekening">
            <text:span text:style-name="plaats">De woningen zullen als gevolg van het industrielawaai een geluidbelasting ondervinden van: industrielawaai: maximaal 55 dB Om de woningen te kunnen bouwen zijn B&amp;W van plan om deze hogere waarde vast te stellen. Object Geluidsbelasting Bron Kadastrale perceel Appartement 8 51 Industriegebied Oostzijde gemeente Zaandam, sectie L, nummer 6061 Appartement 1, 9, 12 52 Industriegebied Oostzijde gemeente Zaandam, sectie L, nummer 6061 Appartement 3, 4, 13, 14 54 Industriegebied Oostzijde gemeente Zaandam, sectie L, nummer 6061 Appartement 2, 10, 11 55 Industriegebied Oostzijde gemeente Zaandam, sectie L, nummer 6061 Inzage: het ontwerpbesluit met bijlagen is gedurende 6 weken, vanaf donderdag 28 oktober 2021 t/m woensdag 8 december 2021, in te zien op www.zaanstad.nl zoekterm ‘bekendmakingen’. Wilt u stukken in papieren vorm inzien, vult u dan het contactformulier op www.zaanstad.nl in. Wij nemen dan contact met u op. Zienswijzen: tegen het ontwerpbesluit kan een belanghebbende gedurende de inzagetermijn een zienswijze indienen bij B&amp;W. ]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7982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2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2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Wet Geluidhinder voor het bouwen van 14 appartementen Oostzijde 124 te Zaandam</meta:user-defined>
    <meta:user-defined meta:name="DCTERMS.W3CDTF/DCTERMS.available">2021-10-27</meta:user-defined>
    <meta:user-defined meta:name="DCTERMS.W3CDTF/OVERHEIDop.jaargang">2021</meta:user-defined>
    <meta:user-defined meta:name="OVERHEIDop.publicationIssue">379826</meta:user-defined>
    <meta:user-defined meta:name="OVERHEIDop.GmbID/DC.identifier">gmb-2021-379826</meta:user-defined>
    <meta:user-defined meta:name="OVERHEIDop.versieInformatie"/>
  </office:meta>
</office:document-meta>
</file>