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een voedselinzamelactie aan Dorcas van 31 oktober tot en met 7 november 2021 bij de Boni en Albert Heijn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Een voedselinzamelactie van 31 oktober tot en met 7 november 2021 bij de Boni en Albert Heijn aan Dorcas, verzonden 19 oktober 2021.</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7982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82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82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een voedselinzamelactie aan Dorcas van 31 oktober tot en met 7 november 2021 bij de Boni en Albert Heijn te Hattem</meta:user-defined>
    <meta:user-defined meta:name="DCTERMS.W3CDTF/DCTERMS.available">2021-10-27</meta:user-defined>
    <meta:user-defined meta:name="DCTERMS.W3CDTF/OVERHEIDop.jaargang">2021</meta:user-defined>
    <meta:user-defined meta:name="OVERHEIDop.publicationIssue">379822</meta:user-defined>
    <meta:user-defined meta:name="OVERHEIDop.GmbID/DC.identifier">gmb-2021-379822</meta:user-defined>
    <meta:user-defined meta:name="OVERHEIDop.versieInformatie"/>
  </office:meta>
</office:document-meta>
</file>