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maken van een nieuwe uitrit aan de Burcht ong.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De Burcht ong., 4251 BL (achterzijde Hoogstraat 73), </text:span>realiseren nieuwe uitrit (OV20210626/6396511); verzonden op 22 okto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9818</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818</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818</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Gemeente Altena - Toestemming voor het maken van een nieuwe uitrit aan de Burcht ong. in Werkendam</meta:user-defined>
    <meta:user-defined meta:name="DCTERMS.W3CDTF/DCTERMS.available">2021-10-28</meta:user-defined>
    <meta:user-defined meta:name="DCTERMS.W3CDTF/OVERHEIDop.jaargang">2021</meta:user-defined>
    <meta:user-defined meta:name="OVERHEIDop.publicationIssue">379818</meta:user-defined>
    <meta:user-defined meta:name="OVERHEIDop.GmbID/DC.identifier">gmb-2021-379818</meta:user-defined>
    <meta:user-defined meta:name="OVERHEIDop.versieInformatie"/>
  </office:meta>
</office:document-meta>
</file>