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woonhuis aan de Berkenrijsweg 6a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13 oktober 2021, nr. 30662-2021, voor het slopen van een woonhuis aan de Berkenrijsweg 6a, 3235 ND in Rockanje;</text:p>
              </text:list-item>
            </text:list>
            <text:p text:style-name="common-al">Bovengenoemde aanvragen kunt u vanaf maandag 1 november 2021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7981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woonhuis aan de Berkenrijsweg 6a te Rockanj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13</meta:user-defined>
    <meta:user-defined meta:name="OVERHEIDop.GmbID/DC.identifier">gmb-2021-379813</meta:user-defined>
    <meta:user-defined meta:name="OVERHEIDop.versieInformatie"/>
  </office:meta>
</office:document-meta>
</file>