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plaatsen van een nokverhogende dakkapel op de schuur bij Eindsestraat 41 in Drongel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Drongelen; Eindsestraat 41, 4267 GZ, </text:span>plaatsen nokverhogende dakkapel op schuur (OV20210537/6291155); verzonden op 19 oktober 2021.</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in het gemeentehuis bekijken. Bezoek voor de openingstijden en het adres van het gemeentehuis de <text:a xlink:href="https://www.gemeentealtena.nl/contact-en-openingstijden" xlink:type="simple">website van de gemeente</text:a>. Voor informatie over het bekijken van de documenten of andere vragen kunt u ook bellen. Dit kan via het telefoonnumme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79808</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808</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808</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plaatsen van een nokverhogende dakkapel op de schuur bij Eindsestraat 41 in Drongelen</meta:user-defined>
    <meta:user-defined meta:name="DCTERMS.W3CDTF/DCTERMS.available">2021-10-28</meta:user-defined>
    <meta:user-defined meta:name="DCTERMS.W3CDTF/OVERHEIDop.jaargang">2021</meta:user-defined>
    <meta:user-defined meta:name="OVERHEIDop.publicationIssue">379808</meta:user-defined>
    <meta:user-defined meta:name="OVERHEIDop.GmbID/DC.identifier">gmb-2021-379808</meta:user-defined>
    <meta:user-defined meta:name="OVERHEIDop.versieInformatie"/>
  </office:meta>
</office:document-meta>
</file>