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ijdelijke schuur met tuinkamer aan de Provincialeweg Noord 11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117, 4286 EE, </text:span>bouwen tijdelijke (10 jaar) schuur met tuinkamer (OV20210481/6251139);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tijdelijke schuur met tuinkamer aan de Provincialeweg Noord 117 in Almkerk</meta:user-defined>
    <meta:user-defined meta:name="DCTERMS.W3CDTF/DCTERMS.available">2021-10-28</meta:user-defined>
    <meta:user-defined meta:name="DCTERMS.W3CDTF/OVERHEIDop.jaargang">2021</meta:user-defined>
    <meta:user-defined meta:name="OVERHEIDop.publicationIssue">379805</meta:user-defined>
    <meta:user-defined meta:name="OVERHEIDop.GmbID/DC.identifier">gmb-2021-379805</meta:user-defined>
    <meta:user-defined meta:name="OVERHEIDop.versieInformatie"/>
  </office:meta>
</office:document-meta>
</file>