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grindlaag van een draaicirkel nabij de Veense Put 181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Veense Put 181, 4264 AL, </text:span>vervangen grindlaag van een draaicirkel (OV20210577/6334577): verzonden op 22 okto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8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grindlaag van een draaicirkel nabij de Veense Put 181 in 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803</meta:user-defined>
    <meta:user-defined meta:name="OVERHEIDop.GmbID/DC.identifier">gmb-2021-379803</meta:user-defined>
    <meta:user-defined meta:name="OVERHEIDop.versieInformatie"/>
  </office:meta>
</office:document-meta>
</file>