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 2020-08278, verbouwen van winkelruimte op begane grond tot woning en kantoorruimte, verhogen van bestaande kelderdak met 40 cm, bestaande aanbouw slopen en terug bouwen, renoveren kelderkoekkoek en plaatsen airconditioning, ontheffing in strijd met regels ruimtelijke ordening,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8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818 488307.486</meta:user-defined>
    <meta:user-defined meta:name="DC.title">Haarlem, verleende omgevingsvergunning Oranjestraat 1, 2020-08278, verbouwen van winkelruimte op begane grond tot woning en kantoorruimte, verhogen van bestaande kelderdak met 40 cm, bestaande aanbouw slopen en terug bouwen, renoveren kelderkoekkoek en plaatsen airconditioning, ontheffing in strijd met regels ruimtelijke ordening, verzonden 4 februari 2021</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80</meta:user-defined>
    <meta:user-defined meta:name="OVERHEIDop.GmbID/DC.identifier">gmb-2021-37980</meta:user-defined>
    <meta:user-defined meta:name="OVERHEIDop.versieInformatie"/>
  </office:meta>
</office:document-meta>
</file>