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Schrans 87, (11042957) New York pizza, verzenddatum 21-1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8 578789</meta:user-defined>
    <meta:user-defined meta:name="DC.title">Verleende exploitatievergunning met terras Schrans 87, (11042957) New York pizza, verzenddatum 21-12-2020.</meta:user-defined>
    <meta:user-defined meta:name="OVERHEID.PostcodeHuisnummer/OVERHEIDop.postcodeHuisnummer">8932NB 87</meta:user-defined>
    <meta:user-defined meta:name="OVERHEIDop.straatnaam">Schrans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98</meta:user-defined>
    <meta:user-defined meta:name="OVERHEIDop.GmbID/DC.identifier">gmb-2021-3798</meta:user-defined>
    <meta:user-defined meta:name="OVERHEIDop.versieInformatie"/>
  </office:meta>
</office:document-meta>
</file>