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tijdelijk plaatsen van units aan de Rijksweg 155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155, 4255 GJ, </text:span>plaatsen tijdelijke units (OV20210574/6332305); verzonden op 22 okto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979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9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9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tijdelijk plaatsen van units aan de Rijksweg 155 in Nieuwendij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799</meta:user-defined>
    <meta:user-defined meta:name="OVERHEIDop.GmbID/DC.identifier">gmb-2021-379799</meta:user-defined>
    <meta:user-defined meta:name="OVERHEIDop.versieInformatie"/>
  </office:meta>
</office:document-meta>
</file>