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steiger aan het Hoekje 1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14, 4286 LN, </text:span>aanleggen steiger (OV20210570/6326821); verzonden op  19 okto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leggen van een steiger aan het Hoekje 14 in Almker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96</meta:user-defined>
    <meta:user-defined meta:name="OVERHEIDop.GmbID/DC.identifier">gmb-2021-379796</meta:user-defined>
    <meta:user-defined meta:name="OVERHEIDop.versieInformatie"/>
  </office:meta>
</office:document-meta>
</file>