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interklaasintocht vanaf het gemeentehuis, door het dorpscentrum, naar het Dorpsplein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Sinterklaasintocht op 20 november 2021 te Rockanje met een rondrit vanaf het gemeentehuis, door het dorpscentrum, naar het Dorpsplein. Deze vergunning is afgegeven op 20-10-2021 met de daarbij behorende tijdelijke verkeersmaatregelen.</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97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interklaasintocht vanaf het gemeentehuis, door het dorpscentrum, naar het Dorpsplein te Rockanje</meta:user-defined>
    <meta:user-defined meta:name="DCTERMS.W3CDTF/DCTERMS.available">2021-10-27</meta:user-defined>
    <meta:user-defined meta:name="DCTERMS.W3CDTF/OVERHEIDop.jaargang">2021</meta:user-defined>
    <meta:user-defined meta:name="OVERHEIDop.publicationIssue">379795</meta:user-defined>
    <meta:user-defined meta:name="OVERHEIDop.GmbID/DC.identifier">gmb-2021-379795</meta:user-defined>
    <meta:user-defined meta:name="OVERHEIDop.versieInformatie"/>
  </office:meta>
</office:document-meta>
</file>