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carport en serre aan de Engelsestoof 16 in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Engelsestoof 16, 4261 RA, </text:span>bouwen carport en serre (OV20210653/6432451); ingekomen op 11 okto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79793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79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79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een carport en serre aan de Engelsestoof 16 in Wijk en Aalburg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9793</meta:user-defined>
    <meta:user-defined meta:name="OVERHEIDop.GmbID/DC.identifier">gmb-2021-379793</meta:user-defined>
    <meta:user-defined meta:name="OVERHEIDop.versieInformatie"/>
  </office:meta>
</office:document-meta>
</file>