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exploiteren van een bedrijfsruimte aan de Werken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Werken 1, 4251 XW, </text:span>exploiteren bedrijfsruimte (OV20210677); ingekomen op 14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exploiteren van een bedrijfsruimte aan de Werken 1 in Wer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92</meta:user-defined>
    <meta:user-defined meta:name="OVERHEIDop.GmbID/DC.identifier">gmb-2021-379792</meta:user-defined>
    <meta:user-defined meta:name="OVERHEIDop.versieInformatie"/>
  </office:meta>
</office:document-meta>
</file>