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interklaas Optocht (rondrit) en Pietencircus Oostvoorne aan Stationsweg 45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Sinterklaas Optocht (rondrit) en Pietencircus Oostvoorne op 20 november 2021. De rondrit gaat vanaf Stationsweg 45 naar De Meander waar het onderdeel Pietencircus is. Deze vergunning is afgegeven op 19-10-2021.</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97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interklaas Optocht (rondrit) en Pietencircus Oostvoorne aan Stationsweg 45 te Oostvoorne</meta:user-defined>
    <meta:user-defined meta:name="DCTERMS.W3CDTF/DCTERMS.available">2021-10-27</meta:user-defined>
    <meta:user-defined meta:name="DCTERMS.W3CDTF/OVERHEIDop.jaargang">2021</meta:user-defined>
    <meta:user-defined meta:name="OVERHEIDop.publicationIssue">379790</meta:user-defined>
    <meta:user-defined meta:name="OVERHEIDop.GmbID/DC.identifier">gmb-2021-379790</meta:user-defined>
    <meta:user-defined meta:name="OVERHEIDop.versieInformatie"/>
  </office:meta>
</office:document-meta>
</file>