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bomen in de Noordwaard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innen kernzone waterkering in De Noordwaard, 4251 MN, </text:span>kappen bomen (OV20210672/6453345); ingekomen op 19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8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bomen in de Noordwaard in Werken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89</meta:user-defined>
    <meta:user-defined meta:name="OVERHEIDop.GmbID/DC.identifier">gmb-2021-379789</meta:user-defined>
    <meta:user-defined meta:name="OVERHEIDop.versieInformatie"/>
  </office:meta>
</office:document-meta>
</file>