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loods met kantoor en opslagruimte aan de Leeghwaterstraat 4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ghwaterstraat 4 a, 4251 LM, </text:span>uitbreiden bedrijfsloods met kantoor en opslagruimte (OV20210676/6456427); ingekomen op 20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loods met kantoor en opslagruimte aan de Leeghwaterstraat 4a in Wer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7</meta:user-defined>
    <meta:user-defined meta:name="OVERHEIDop.GmbID/DC.identifier">gmb-2021-379787</meta:user-defined>
    <meta:user-defined meta:name="OVERHEIDop.versieInformatie"/>
  </office:meta>
</office:document-meta>
</file>