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aanbouw voor de uitbreiding van een keuken aan de Erker 5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Erker 50, 4251 EZ, </text:span>realiseren aanbouw ten behoeve van uitbreiding keuken (OV20210661/6441071); ingekomen op 15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8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aanbouw voor de uitbreiding van een keuken aan de Erker 50 in Werken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86</meta:user-defined>
    <meta:user-defined meta:name="OVERHEIDop.GmbID/DC.identifier">gmb-2021-379786</meta:user-defined>
    <meta:user-defined meta:name="OVERHEIDop.versieInformatie"/>
  </office:meta>
</office:document-meta>
</file>