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en het plaatsen van tijdelijke woonunit aan de Waardhuizenseweg 10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huizenseweg 10, 4287 LT, </text:span>uitbreiden woning en plaatsen tijdelijke woonunit (OV20210673/6453647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en het plaatsen van tijdelijke woonunit aan de Waardhuizenseweg 10 in Waard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5</meta:user-defined>
    <meta:user-defined meta:name="OVERHEIDop.GmbID/DC.identifier">gmb-2021-379785</meta:user-defined>
    <meta:user-defined meta:name="OVERHEIDop.versieInformatie"/>
  </office:meta>
</office:document-meta>
</file>