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erfafscheiding aan Waterfront 28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28, 4264 AA, </text:span>plaatsen erfafscheiding hekwerk (OV20210650/6430753); ingekomen op 10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8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8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8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erfafscheiding aan Waterfront 28 in Ve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84</meta:user-defined>
    <meta:user-defined meta:name="OVERHEIDop.GmbID/DC.identifier">gmb-2021-379784</meta:user-defined>
    <meta:user-defined meta:name="OVERHEIDop.versieInformatie"/>
  </office:meta>
</office:document-meta>
</file>