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3 penanten/pilaren aan de Traverse 2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Traverse 2, 4254 VH, </text:span>bouwen drie penanten/pilaren (OV20210666/6411721); ingekomen op 17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978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8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78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3 penanten/pilaren aan de Traverse 2 in Sleeuwijk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782</meta:user-defined>
    <meta:user-defined meta:name="OVERHEIDop.GmbID/DC.identifier">gmb-2021-379782</meta:user-defined>
    <meta:user-defined meta:name="OVERHEIDop.versieInformatie"/>
  </office:meta>
</office:document-meta>
</file>