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slaapkamer en dubbele carport aan de Munnikenland 1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12, 4254 EB, </text:span>aanbouwen slaapkamer en dubbele carport (OV20210651/6431077); ingekomen op 10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slaapkamer en dubbele carport aan de Munnikenland 12 in Sleeu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1</meta:user-defined>
    <meta:user-defined meta:name="OVERHEIDop.GmbID/DC.identifier">gmb-2021-379781</meta:user-defined>
    <meta:user-defined meta:name="OVERHEIDop.versieInformatie"/>
  </office:meta>
</office:document-meta>
</file>