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3 piramdedaken en dakkapel aan de Dorpsstraat 3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p text:style-name="common-al">
            <text:span text:style-name="nadrukvet">Rijswijk: Dorpsstraat 34, 4284 EH, </text:span>verwijderen 3 stuks piramide daken, verwijderen dakkapel op 2<text:span text:style-name="sup">e</text:span> verdieping en aanpassen dakkapel op 1<text:span text:style-name="sup">e</text:span> verdieping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verwijderen van 3 piramdedaken en dakkapel aan de Dorpsstraat 34 in Rijs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0</meta:user-defined>
    <meta:user-defined meta:name="OVERHEIDop.GmbID/DC.identifier">gmb-2021-379780</meta:user-defined>
    <meta:user-defined meta:name="OVERHEIDop.versieInformatie"/>
  </office:meta>
</office:document-meta>
</file>